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Calibri"/>
    </style:style>
    <style:style style:name="P5" style:parent-style-name="Default" style:family="paragraph">
      <style:paragraph-properties fo:text-align="end"/>
      <style:text-properties style:font-name="Calibri" style:font-name-complex="Calibri"/>
    </style:style>
    <style:style style:name="P6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" style:parent-style-name="Default" style:family="paragraph">
      <style:paragraph-properties fo:text-align="justify"/>
      <style:text-properties style:font-name="Calibri" style:font-name-complex="Calibri"/>
    </style:style>
    <style:style style:name="P9" style:parent-style-name="Default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Default" style:family="paragraph">
      <style:paragraph-properties fo:text-align="justify"/>
      <style:text-properties style:font-name="Calibri" style:font-name-complex="Calibri"/>
    </style:style>
    <style:style style:name="P13" style:parent-style-name="Default" style:family="paragraph">
      <style:paragraph-properties fo:text-align="justify"/>
      <style:text-properties style:font-name="Calibri" style:font-name-complex="Calibri"/>
    </style:style>
    <style:style style:name="P14" style:parent-style-name="Default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P16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" style:parent-style-name="Default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Default" style:family="paragraph">
      <style:paragraph-properties fo:text-align="justify"/>
      <style:text-properties style:font-name="Calibri" style:font-name-complex="Calibri"/>
    </style:style>
    <style:style style:name="P26" style:parent-style-name="Default" style:family="paragraph">
      <style:paragraph-properties fo:text-align="justify"/>
      <style:text-properties style:font-name="Calibri" style:font-name-complex="Calibri"/>
    </style:style>
    <style:style style:name="P27" style:parent-style-name="Default" style:family="paragraph">
      <style:paragraph-properties fo:text-align="justify"/>
      <style:text-properties style:font-name="Calibri" style:font-name-complex="Calibri"/>
    </style:style>
    <style:style style:name="P28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" style:parent-style-name="Default" style:family="paragraph">
      <style:paragraph-properties fo:text-align="justify"/>
      <style:text-properties style:font-name="Calibri" style:font-name-complex="Calibri"/>
    </style:style>
    <style:style style:name="P31" style:parent-style-name="Default" style:family="paragraph">
      <style:paragraph-properties fo:text-align="justify"/>
      <style:text-properties style:font-name="Calibri" style:font-name-complex="Calibri"/>
    </style:style>
    <style:style style:name="P32" style:parent-style-name="Default" style:family="paragraph">
      <style:paragraph-properties fo:text-align="justify"/>
      <style:text-properties style:font-name="Calibri" style:font-name-complex="Calibri"/>
    </style:style>
    <style:style style:name="P33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4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" style:parent-style-name="Default" style:family="paragraph">
      <style:paragraph-properties fo:text-align="justify" fo:margin-bottom="0.0166in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41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42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43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44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45" style:parent-style-name="Default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47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49" style:parent-style-name="Default" style:family="paragraph">
      <style:paragraph-properties fo:text-align="justify"/>
      <style:text-properties style:font-name="Calibri" style:font-name-complex="Calibri"/>
    </style:style>
    <style:style style:name="P50" style:parent-style-name="Default" style:family="paragraph">
      <style:paragraph-properties fo:text-align="justify"/>
      <style:text-properties style:font-name="Calibri" style:font-name-complex="Calibri"/>
    </style:style>
    <style:style style:name="P51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2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53" style:parent-style-name="Default" style:family="paragraph">
      <style:paragraph-properties fo:text-align="justify"/>
      <style:text-properties style:font-name="Calibri" style:font-name-complex="Calibri"/>
    </style:style>
    <style:style style:name="P54" style:parent-style-name="Default" style:family="paragraph">
      <style:paragraph-properties fo:text-align="justify"/>
      <style:text-properties style:font-name="Calibri" style:font-name-complex="Calibri"/>
    </style:style>
    <style:style style:name="P55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6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57" style:parent-style-name="Default" style:family="paragraph">
      <style:paragraph-properties fo:text-align="justify"/>
      <style:text-properties style:font-name="Calibri" style:font-name-complex="Calibri"/>
    </style:style>
    <style:style style:name="P58" style:parent-style-name="Default" style:family="paragraph">
      <style:paragraph-properties fo:text-align="justify"/>
      <style:text-properties style:font-name="Calibri" style:font-name-complex="Calibri"/>
    </style:style>
    <style:style style:name="P59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0" style:parent-style-name="Default" style:family="paragraph">
      <style:paragraph-properties fo:text-align="justify"/>
      <style:text-properties style:font-name="Calibri" style:font-name-complex="Calibri"/>
    </style:style>
    <style:style style:name="P61" style:parent-style-name="Default" style:family="paragraph">
      <style:paragraph-properties fo:text-align="justify"/>
      <style:text-properties style:font-name="Calibri" style:font-name-complex="Calibri"/>
    </style:style>
    <style:style style:name="P62" style:parent-style-name="Default" style:family="paragraph">
      <style:paragraph-properties fo:text-align="justify"/>
      <style:text-properties style:font-name="Calibri" style:font-name-complex="Calibri"/>
    </style:style>
    <style:style style:name="P63" style:parent-style-name="Default" style:family="paragraph">
      <style:paragraph-properties fo:text-align="justify"/>
      <style:text-properties style:font-name="Calibri" style:font-name-complex="Calibri"/>
    </style:style>
    <style:style style:name="P64" style:parent-style-name="Default" style:family="paragraph">
      <style:paragraph-properties fo:text-align="justify"/>
      <style:text-properties style:font-name="Calibri" style:font-name-complex="Calibri"/>
    </style:style>
    <style:style style:name="P65" style:parent-style-name="Default" style:family="paragraph">
      <style:paragraph-properties fo:text-align="justify"/>
      <style:text-properties style:font-name="Calibri" style:font-name-complex="Calibri"/>
    </style:style>
    <style:style style:name="P66" style:parent-style-name="Default" style:family="paragraph">
      <style:paragraph-properties fo:text-align="justify"/>
      <style:text-properties style:font-name="Calibri" style:font-name-complex="Calibri"/>
    </style:style>
    <style:style style:name="P67" style:parent-style-name="Default" style:family="paragraph">
      <style:paragraph-properties fo:text-align="justify"/>
      <style:text-properties style:font-name="Calibri" style:font-name-complex="Calibri"/>
    </style:style>
    <style:style style:name="P68" style:parent-style-name="Default" style:family="paragraph">
      <style:paragraph-properties fo:text-align="justify"/>
      <style:text-properties style:font-name="Calibri" style:font-name-complex="Calibri"/>
    </style:style>
    <style:style style:name="P69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2" style:parent-style-name="Default" style:family="paragraph">
      <style:paragraph-properties fo:text-align="justify"/>
      <style:text-properties style:font-name="Calibri" style:font-name-complex="Calibri"/>
    </style:style>
    <style:style style:name="P73" style:parent-style-name="Default" style:family="paragraph">
      <style:paragraph-properties fo:text-align="justify"/>
      <style:text-properties style:font-name="Calibri" style:font-name-complex="Calibri"/>
    </style:style>
    <style:style style:name="P74" style:parent-style-name="Default" style:family="paragraph">
      <style:paragraph-properties fo:text-align="justify"/>
      <style:text-properties style:font-name="Calibri" style:font-name-complex="Calibri"/>
    </style:style>
    <style:style style:name="P75" style:parent-style-name="Default" style:family="paragraph">
      <style:paragraph-properties fo:text-align="justify"/>
      <style:text-properties style:font-name="Calibri" style:font-name-complex="Calibri"/>
    </style:style>
    <style:style style:name="P76" style:parent-style-name="Default" style:family="paragraph">
      <style:paragraph-properties fo:text-align="justify"/>
      <style:text-properties style:font-name="Calibri" style:font-name-complex="Calibri"/>
    </style:style>
    <style:style style:name="P77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Default" style:family="paragraph">
      <style:paragraph-properties fo:text-align="justify"/>
      <style:text-properties style:font-name="Calibri" style:font-name-complex="Calibri"/>
    </style:style>
    <style:style style:name="P80" style:parent-style-name="Default" style:family="paragraph">
      <style:paragraph-properties fo:text-align="justify"/>
      <style:text-properties style:font-name="Calibri" style:font-name-complex="Calibri"/>
    </style:style>
    <style:style style:name="P81" style:parent-style-name="Default" style:family="paragraph">
      <style:paragraph-properties fo:text-align="justify"/>
      <style:text-properties style:font-name="Calibri" style:font-name-complex="Calibri"/>
    </style:style>
    <style:style style:name="P82" style:parent-style-name="Default" style:family="paragraph">
      <style:paragraph-properties fo:text-align="justify"/>
      <style:text-properties style:font-name="Calibri" style:font-name-complex="Calibri"/>
    </style:style>
    <style:style style:name="P83" style:parent-style-name="Default" style:family="paragraph">
      <style:paragraph-properties fo:text-align="justify"/>
      <style:text-properties style:font-name="Calibri" style:font-name-complex="Calibri"/>
    </style:style>
    <style:style style:name="P84" style:parent-style-name="Default" style:family="paragraph">
      <style:paragraph-properties fo:text-align="justify"/>
      <style:text-properties style:font-name="Calibri" style:font-name-complex="Calibri"/>
    </style:style>
    <style:style style:name="P85" style:parent-style-name="Default" style:family="paragraph">
      <style:paragraph-properties fo:text-align="justify"/>
      <style:text-properties style:font-name="Calibri" style:font-name-complex="Calibri"/>
    </style:style>
    <style:style style:name="P86" style:parent-style-name="Default" style:family="paragraph">
      <style:paragraph-properties fo:text-align="justify"/>
      <style:text-properties style:font-name="Calibri" style:font-name-complex="Calibri"/>
    </style:style>
    <style:style style:name="P87" style:parent-style-name="Default" style:family="paragraph">
      <style:paragraph-properties fo:text-align="justify"/>
      <style:text-properties style:font-name="Calibri" style:font-name-complex="Calibri"/>
    </style:style>
    <style:style style:name="P88" style:parent-style-name="Default" style:family="paragraph">
      <style:paragraph-properties fo:text-align="justify"/>
      <style:text-properties style:font-name="Calibri" style:font-name-complex="Calibri"/>
    </style:style>
    <style:style style:name="P89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0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1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92" style:parent-style-name="Default" style:family="paragraph">
      <style:paragraph-properties fo:text-align="justify"/>
      <style:text-properties style:font-name="Calibri" style:font-name-complex="Calibri"/>
    </style:style>
    <style:style style:name="P93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94" style:parent-style-name="Default" style:family="paragraph">
      <style:paragraph-properties fo:text-align="justify"/>
      <style:text-properties style:font-name="Calibri" style:font-name-complex="Calibri"/>
    </style:style>
    <style:style style:name="P95" style:parent-style-name="Default" style:family="paragraph">
      <style:paragraph-properties fo:text-align="justify"/>
      <style:text-properties style:font-name="Calibri" style:font-name-complex="Calibri"/>
    </style:style>
    <style:style style:name="P96" style:parent-style-name="Default" style:family="paragraph">
      <style:paragraph-properties fo:text-align="justify"/>
      <style:text-properties style:font-name="Calibri" style:font-name-complex="Calibri"/>
    </style:style>
    <style:style style:name="P97" style:parent-style-name="Default" style:family="paragraph">
      <style:paragraph-properties fo:text-align="justify" fo:margin-bottom="0.0166in"/>
      <style:text-properties style:font-name="Calibri" style:font-name-complex="Calibri" fo:color="#FF0000"/>
    </style:style>
    <style:style style:name="P98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99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100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101" style:parent-style-name="Default" style:family="paragraph">
      <style:paragraph-properties fo:text-align="justify"/>
      <style:text-properties style:font-name="Calibri" style:font-name-complex="Calibri"/>
    </style:style>
    <style:style style:name="P102" style:parent-style-name="Default" style:family="paragraph">
      <style:paragraph-properties fo:text-align="justify"/>
      <style:text-properties style:font-name="Calibri" style:font-name-complex="Calibri"/>
    </style:style>
    <style:style style:name="P103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" style:parent-style-name="Default" style:family="paragraph">
      <style:paragraph-properties fo:text-align="justify"/>
      <style:text-properties style:font-name="Calibri" style:font-name-complex="Calibri"/>
    </style:style>
    <style:style style:name="P105" style:parent-style-name="Default" style:family="paragraph">
      <style:paragraph-properties fo:text-align="justify"/>
      <style:text-properties style:font-name="Calibri" style:font-name-complex="Calibri"/>
    </style:style>
    <style:style style:name="P106" style:parent-style-name="Default" style:family="paragraph">
      <style:paragraph-properties fo:text-align="justify"/>
      <style:text-properties style:font-name="Calibri" style:font-name-complex="Calibri"/>
    </style:style>
    <style:style style:name="P107" style:parent-style-name="Default" style:family="paragraph">
      <style:paragraph-properties fo:text-align="justify"/>
      <style:text-properties style:font-name="Calibri" style:font-name-complex="Calibri"/>
    </style:style>
    <style:style style:name="P108" style:parent-style-name="Default" style:family="paragraph">
      <style:paragraph-properties fo:text-align="justify" fo:margin-bottom="0.0263in"/>
      <style:text-properties style:font-name="Calibri" style:font-name-complex="Calibri"/>
    </style:style>
    <style:style style:name="P109" style:parent-style-name="Default" style:family="paragraph">
      <style:paragraph-properties fo:text-align="justify" fo:margin-bottom="0.0263in"/>
      <style:text-properties style:font-name="Calibri" style:font-name-complex="Calibri"/>
    </style:style>
    <style:style style:name="P110" style:parent-style-name="Default" style:family="paragraph">
      <style:paragraph-properties fo:text-align="justify" fo:margin-bottom="0.0263in"/>
      <style:text-properties style:font-name="Calibri" style:font-name-complex="Calibri"/>
    </style:style>
    <style:style style:name="P111" style:parent-style-name="Default" style:family="paragraph">
      <style:paragraph-properties fo:text-align="justify"/>
      <style:text-properties style:font-name="Calibri" style:font-name-complex="Calibri"/>
    </style:style>
    <style:style style:name="P112" style:parent-style-name="Default" style:family="paragraph">
      <style:paragraph-properties fo:text-align="justify"/>
      <style:text-properties style:font-name="Calibri" style:font-name-complex="Calibri"/>
    </style:style>
    <style:style style:name="P113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4" style:parent-style-name="Default" style:family="paragraph">
      <style:paragraph-properties fo:text-align="justify" fo:margin-bottom="0.0236in"/>
      <style:text-properties style:font-name="Calibri" style:font-name-complex="Calibri"/>
    </style:style>
    <style:style style:name="P115" style:parent-style-name="Default" style:family="paragraph">
      <style:paragraph-properties fo:text-align="justify" fo:margin-bottom="0.0236in"/>
      <style:text-properties style:font-name="Calibri" style:font-name-complex="Calibri"/>
    </style:style>
    <style:style style:name="P116" style:parent-style-name="Default" style:family="paragraph">
      <style:paragraph-properties fo:text-align="justify"/>
      <style:text-properties style:font-name="Calibri" style:font-name-complex="Calibri"/>
    </style:style>
    <style:style style:name="P117" style:parent-style-name="Default" style:family="paragraph">
      <style:paragraph-properties fo:text-align="justify" fo:margin-bottom="0.0236in"/>
      <style:text-properties style:font-name="Calibri" style:font-name-complex="Calibri"/>
    </style:style>
    <style:style style:name="P118" style:parent-style-name="Default" style:family="paragraph">
      <style:paragraph-properties fo:text-align="justify"/>
      <style:text-properties style:font-name="Calibri" style:font-name-complex="Calibri"/>
    </style:style>
    <style:style style:name="P119" style:parent-style-name="Default" style:family="paragraph">
      <style:paragraph-properties fo:text-align="justify"/>
      <style:text-properties style:font-name="Calibri" style:font-name-complex="Calibri"/>
    </style:style>
    <style:style style:name="P120" style:parent-style-name="Default" style:family="paragraph">
      <style:paragraph-properties fo:text-align="justify"/>
      <style:text-properties style:font-name="Calibri" style:font-name-complex="Calibri"/>
    </style:style>
    <style:style style:name="P121" style:parent-style-name="Default" style:family="paragraph">
      <style:paragraph-properties fo:text-align="justify"/>
      <style:text-properties style:font-name="Calibri" style:font-name-complex="Calibri"/>
    </style:style>
    <style:style style:name="P122" style:parent-style-name="Default" style:family="paragraph">
      <style:paragraph-properties fo:text-align="justify"/>
      <style:text-properties style:font-name="Calibri" style:font-name-complex="Calibri"/>
    </style:style>
    <style:style style:name="P123" style:parent-style-name="Default" style:family="paragraph">
      <style:paragraph-properties fo:text-align="justify"/>
      <style:text-properties style:font-name="Calibri" style:font-name-complex="Calibri"/>
    </style:style>
    <style:style style:name="P124" style:parent-style-name="Default" style:family="paragraph">
      <style:paragraph-properties fo:text-align="justify"/>
      <style:text-properties style:font-name="Calibri" style:font-name-complex="Calibri"/>
    </style:style>
    <style:style style:name="P125" style:parent-style-name="Default" style:family="paragraph">
      <style:paragraph-properties fo:text-align="justify"/>
      <style:text-properties style:font-name="Calibri" style:font-name-complex="Calibri"/>
    </style:style>
    <style:style style:name="P126" style:parent-style-name="Default" style:family="paragraph">
      <style:paragraph-properties fo:text-align="justify"/>
      <style:text-properties style:font-name="Calibri" style:font-name-complex="Calibri"/>
    </style:style>
    <style:style style:name="P127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8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9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130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131" style:parent-style-name="Default" style:family="paragraph">
      <style:paragraph-properties fo:text-align="justify"/>
      <style:text-properties style:font-name="Calibri" style:font-name-complex="Calibri"/>
    </style:style>
    <style:style style:name="P132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133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134" style:parent-style-name="Default" style:family="paragraph">
      <style:paragraph-properties fo:text-align="justify"/>
      <style:text-properties style:font-name="Calibri" style:font-name-complex="Calibri"/>
    </style:style>
    <style:style style:name="P135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6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7" style:parent-style-name="Default" style:family="paragraph">
      <style:paragraph-properties fo:text-align="justify"/>
      <style:text-properties style:font-name="Calibri" style:font-name-complex="Calibri"/>
    </style:style>
    <style:style style:name="P138" style:parent-style-name="Default" style:family="paragraph">
      <style:paragraph-properties fo:text-align="justify"/>
      <style:text-properties style:font-name="Calibri" style:font-name-complex="Calibri"/>
    </style:style>
    <style:style style:name="P139" style:parent-style-name="Default" style:family="paragraph">
      <style:paragraph-properties fo:text-align="justify"/>
      <style:text-properties style:font-name="Calibri" style:font-name-complex="Calibri"/>
    </style:style>
    <style:style style:name="P140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1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2" style:parent-style-name="Default" style:family="paragraph">
      <style:paragraph-properties fo:text-align="justify"/>
      <style:text-properties style:font-name="Calibri" style:font-name-complex="Calibri"/>
    </style:style>
    <style:style style:name="P143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4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5" style:parent-style-name="Default" style:family="paragraph">
      <style:paragraph-properties fo:text-align="justify"/>
      <style:text-properties style:font-name="Calibri" style:font-name-complex="Calibri"/>
    </style:style>
    <style:style style:name="P146" style:parent-style-name="Default" style:family="paragraph">
      <style:paragraph-properties fo:text-align="justify"/>
      <style:text-properties style:font-name="Calibri" style:font-name-complex="Calibri"/>
    </style:style>
    <style:style style:name="P147" style:parent-style-name="Default" style:family="paragraph">
      <style:paragraph-properties fo:text-align="justify"/>
      <style:text-properties style:font-name="Calibri" style:font-name-complex="Calibri"/>
    </style:style>
    <style:style style:name="P148" style:parent-style-name="Default" style:family="paragraph">
      <style:paragraph-properties fo:text-align="justify"/>
      <style:text-properties style:font-name="Calibri" style:font-name-complex="Calibri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7" style:parent-style-name="Domyślnaczcionkaakapitu" style:family="text">
      <style:text-properties style:font-name="Calibri" style:font-name-complex="Calibri" fo:font-weight="bold" style:font-weight-asian="bold" fo:color="#000000"/>
    </style:style>
  </office:automatic-styles>
  <office:body>
    <office:text text:use-soft-page-breaks="true">
      <text:p text:style-name="P1"><text:tab/><text:tab/><text:tab/><text:tab/><text:tab/><text:tab/><text:tab/><text:tab/>Załącznik nr 6 do SIWZ<text:s/></text:p>
      <text:p text:style-name="P5"/>
      <text:p text:style-name="P6">Istotne Postanowienia Umowy</text:p>
      <text:p text:style-name="P7"/>
      <text:p text:style-name="P8">które znajdą się w Umowie w sprawie zamówienia publicznego którego przedmiotem jest:</text:p>
      <text:p text:style-name="P9"><text:span text:style-name="T10">„Zakup średniego samochodu ratowniczo</text:span><text:span text:style-name="T11"><text:s/>– gaśniczego dla OSP Węgra”.</text:span></text:p>
      <text:p text:style-name="P12"/>
      <text:p text:style-name="P13"/>
      <text:p text:style-name="P14"><text:span text:style-name="T15">UMOWA Nr ….……/2020</text:span></text:p>
      <text:p text:style-name="P16"><text:s/></text:p>
      <text:p text:style-name="P17"><text:span text:style-name="T18">zawarta w dniu<text:s/></text:span><text:span text:style-name="T19">……………….. 2020 r.<text:s/></text:span><text:span text:style-name="T20">w Węgrze <text:s/>pomiędzy:</text:span></text:p>
      <text:p text:style-name="P21"><text:span text:style-name="T22">Ochotniczą Strażą Pożarną w Węgrze</text:span><text:span text:style-name="T23">, Węgra 23, 06-415 Czernice Borowe , KRS 0000178331, NIP 7611469623, REGON 551293840,, zwaną dalej Zamawiającym którą</text:span><text:span text:style-name="T24"><text:s/>reprezentuje:</text:span></text:p>
      <text:p text:style-name="P25">Pan <text:s/>Rudziński Zdzisław – <text:s/>Prezes;</text:p>
      <text:p text:style-name="P26">Pan <text:s/>Nosarzewski Jarosław – Skarbnik</text:p>
      <text:p text:style-name="P27">zwaną dalej Zamawiającym</text:p>
      <text:p text:style-name="P28">a</text:p>
      <text:p text:style-name="P29">……………………</text:p>
      <text:p text:style-name="P30">zwanym dalej Wykonawcą,</text:p>
      <text:p text:style-name="P31">łącznie zwanymi dalej „Stronami”,</text:p>
      <text:p text:style-name="P32">w wyniku udzielenia zamówienia publicznego w trybie przetargu<text:s/>nieograniczonego na podstawie art. 10 ust. 1 i 39 ustawy z dnia 29 stycznia 2004 r. Prawo zamówień publicznych (Dz. U. z 2019 r., poz. 1843) – Znak postępowania: ORG.271.1.2020,o następującej treści:</text:p>
      <text:p text:style-name="P33"/>
      <text:p text:style-name="P34">§ 1</text:p>
      <text:p text:style-name="P35"><text:span text:style-name="T36">1. Zamawiający zamawia, a Wykonawca zobowiązuje się</text:span><text:span text:style-name="T37"><text:s/>zrealizować zamówienie, którego przedmiotem jest:<text:s/></text:span><text:span text:style-name="T38">Zakup średniego samochodu ratowniczo – gaśniczego dla OSP Węgra</text:span><text:span text:style-name="T39">.</text:span></text:p>
      <text:p text:style-name="P40">2. Wykonawca zobowiązuje się wykonać, przenieść na Zamawiającego własność i wydać mu średni samochód ratowniczo - gaśniczy dla OSP Węgra, zwany dalej „samochodem” lub „przedmiotem umowy", oraz przeprowadzić szkolenie dla osób po stronie Zamawiającego z obsługi pojazdu i urządzeń.</text:p>
      <text:p text:style-name="P41">3. Samochód musi być fabrycznie nowy i nieużywany oraz posiadać parametry techniczne nie gorsze od określonych, w Szczegółowym opisie przedmiotu zamówienia „Minimalne wymagania dla średniego samochodu ratowniczo-gaśniczego dla OSP Węgra”, który stanowi załącznik Nr 7do Specyfikacji Istotnych Warunków Zamówienia (dalej SIWZ).</text:p>
      <text:p text:style-name="P42">4. Szczegółowy opis przedmiotu umowy zawiera<text:s/>dokument pn.: Wykaz parametrów technicznych oferowanego przez Wykonawcę pojazdu, który stanowi załącznik Nr 8 do SIWZ, stanowiący integralną część złożonej przez Wykonawcę oferty przetargowej, który stanowi załącznik Nr 2 do umowy.</text:p>
      <text:p text:style-name="P43">5. Montaż sprzętu na samochodzie posiadanego i przekazanego/dostarczonego Wykonawcy przez Zamawiającego będzie wykonany na koszt Wykonawcy. Wykaz sprzętu stanowi załącznik Nr 3 do umowy. Protokół z przekazania sprzętu zostanie sporządzony w 2 egzemplarzach, po 1 egzemplarzu dla<text:s/>Zamawiającego i Wykonawcy.</text:p>
      <text:p text:style-name="P44">6. Miejscem odbioru przedmiotu umowy będzie siedziba Wykonawcy.</text:p>
      <text:p text:style-name="P45">7. Wykonawca wyraża zgodę na umieszczenie na samochodzie stanowiącym przedmiot umowy informacji o dofinansowaniu zakupu przez Wojewódzki Fundusz Ochrony Środowiska i<text:s/>Gospodarki Wodnej w Warszawie, Narodowy Fundusz Ochrony Środowiska i Gospodarki Wodnym, Ministerstwo Administracji i Spraw Wewnętrznych, Województwo Mazowieckie i Gminę Czernice Borowe.<text:s/><text:soft-page-break/>Informacja będzie dostarczona przez Zamawiającego przed odbiorem końcowym samochodu (forma informacji - naklejki na karoserię).</text:p>
      <text:p text:style-name="P46"/>
      <text:p text:style-name="P47">§ 2</text:p>
      <text:p text:style-name="P48">1. Termin realizacji przedmiotu umowy: Wykonawca zobowiązuje się wydać Zamawiającemu przedmiot umowy w terminie do dnia ……………………… 2020 r.</text:p>
      <text:p text:style-name="P49">2. Za dzień wykonania przedmiotu umowy uznaje się dzień podpisania przez Zamawiającego protokołu odbioru końcowego, o którym mowa w § 6 ust. 2 umowy.</text:p>
      <text:p text:style-name="P50"/>
      <text:p text:style-name="P51">§ 3</text:p>
      <text:p text:style-name="P52">1. Osobą upoważnioną przez Zamawiającego do koordynowania i nadzoru realizacji przedmiotu umowy jest Pan Andrzej Glinka nr tel. 602-586-180.</text:p>
      <text:p text:style-name="P53">2. Osobą<text:s/>upoważnioną przez Wykonawcę do koordynowania i nadzoru realizacji przedmiotu umowy jest ………………………………nr tel.: ……………………., email:……….............</text:p>
      <text:p text:style-name="P54"/>
      <text:p text:style-name="P55">§ 4</text:p>
      <text:p text:style-name="P56">1. Wykonawca nie może bez pisemnej zgody Zamawiającego powierzyć wykonania dostaw/usług objętych niniejszą umową osobom trzecim.</text:p>
      <text:p text:style-name="P57">2. W przypadku, gdy Wykonawca będzie korzystał przy realizacji dostaw lub usług z podwykonawcy zobowiązany jest do przedłożenia Zamawiającemu poświadczonej za zgodność z oryginałem kopii umowy o podwykonawstwo lub jej zmiany.</text:p>
      <text:p text:style-name="P58"/>
      <text:p text:style-name="P59">§5</text:p>
      <text:p text:style-name="P60">1. Za<text:s/>wykonanie przedmiotu umowy ustala się wynagrodzenie ryczałtowe, którego definicję określa art. 632 Kodeksu cywilnego, w wysokości ………………..……..zł brutto (słownie: ……………………………………..), na które składa się wynagrodzenie netto w wysokości ……….……………………….zł (słownie: ………………………….)oraz kwota …………… zł (słownie: ……………………………………………………) stanowiąca 23%podatku VAT.</text:p>
      <text:p text:style-name="P61">2. W przypadku zmiany urzędowej stawki podatku VAT Strony umowy zobowiązują się do podpisania aneksu do umowy regulującego wysokość podatku VAT i ceny brutto umowy.</text:p>
      <text:p text:style-name="P62">3. Wynagrodzenie, o którym mowa w ust. 1 obejmuje wszelkie koszty Wykonawcy związane z realizacją przedmiotu umowy oraz podatki i opłaty i jest stałe przez cały okres trwania umowy.</text:p>
      <text:p text:style-name="P63">4. Zamawiający zapłaci Wykonawcy wynagrodzenie za realizację<text:s/>przedmiotu umowy w terminie do 30 dni od daty otrzymania poprawnie wystawionej jednej faktury VAT, po uprzednim odbiorze końcowym samochodu, potwierdzonym protokołem odbioru końcowego podpisanym przez upoważnionych przedstawicieli Zamawiającego i Wykonawcy, o którym mowa w § 6 ust. 2.</text:p>
      <text:p text:style-name="P64">5. Numer rachunku Wykonawcy na który zostanie wykonana zapłata, o której mowa w ust. 4: …………………………………………………………………….…………………………….</text:p>
      <text:p text:style-name="P65">6. Faktura VAT może być wystawiona po podpisaniu przez Zamawiającego protokołu odbioru końcowego przedmiotu umowy wraz z kompletem dokumentów niezbędnych do rejestracji samochodu i dokumentów, o których mowa w § 7 ust. 2umowy oraz wszystkich dokumentów związanych z jego własnością i korzystaniem.</text:p>
      <text:p text:style-name="P66">7. Potwierdzeniem wydania przedmiotu umowy w terminie jest protokół odbioru końcowego, o którym mowa w § 6 ust. 2.</text:p>
      <text:p text:style-name="P67">8. Do czasu odbioru samochodu przez Zamawiającego ryzyko wszelkich niebezpieczeństw</text:p>
      <text:p text:style-name="P68">związanych z ewentualnym uszkodzeniem lub utratą przedmiotu umowy lub utratą sprzętu o którym mowa w § 1 ust. 5,<text:s/>ponosi Wykonawca.</text:p>
      <text:p text:style-name="P69"/>
      <text:soft-page-break/>
      <text:p text:style-name="P70">§ 6</text:p>
      <text:p text:style-name="P71">1. Wykonawca, w celu dokonania odbioru końcowego, zobowiązuje się zgłosić swoją gotowość do odbioru końcowego co najmniej 5 dni roboczych przed odbiorem końcowym. Wykonawca zawiadomi pisemnie Zamawiającego o gotowości do przeprowadzenia odbioru końcowego. Dopuszcza się zawiadomienie w formie e-mail.</text:p>
      <text:p text:style-name="P72">2. Odbioru końcowego samochodu dokona 2 przedstawicieli Zamawiającego, w obecności co najmniej 1 przedstawiciela Wykonawcy, w ciągu 1 dnia roboczego. W dniu odbioru końcowego Wykonawca przekaże Zamawiającemu dokumentację niezbędną do zarejestrowania samochodu jako samochodu uprzywilejowanego w ruchu (specjalne pożarnicze), wynikającą z ustawy „Prawo o ruchu drogowym” oraz opłacenia przez Zamawiającego ubezpieczenia OC. Protokół odbioru końcowego samochodu zostanie sporządzony w 2 egzemplarzach, po 1 egzemplarzu dla Zamawiającego i Wykonawcy.</text:p>
      <text:p text:style-name="P73">3. W dniu odbioru końcowego Wykonawca przeprowadzi szkolenie z obsługi pojazdu wraz z instruktażem prowadzenia pojazdu oraz obsługi urządzeń, konserwacji i wykonania przeglądów pojazdu (wliczone w cenę, o której mowa w § 5 ust. 1 umowy) dla przedstawicieli Zamawiającego (dla minimum 8osób). Czas trwania szkolenia co najmniej 4 godziny. Protokół z przeprowadzonego szkolenia wraz z wykazem osób przeszkolonych, zostanie sporządzony w 2 egzemplarzach, po 1 egzemplarzu dla Zamawiającego i Wykonawcy.</text:p>
      <text:p text:style-name="P74">4. Przed odbiorem końcowym Zamawiający dokona odbioru techniczno-jakościowego w siedzibie Wykonawcy. Wykonawca obowiązany jest zgłosić swoją gotowość do tego odbioru co najmniej 2 dni przed odbiorem końcowym. Odbioru techniczno-jakościowego dokona 2 przedstawicieli Zamawiającego, w ciągu 1 dnia roboczego. Wykonawca zawiadomi pisemnie Zamawiającego o gotowości do przeprowadzenia odbioru techniczno-jakościowego. Dopuszcza się zawiadomienie w formie e-mail.</text:p>
      <text:p text:style-name="P75">5. W czasie odbioru techniczno-jakościowego Zamawiający dokona sprawdzenia: dokumentacji przedmiotu umowy, zgodności wykonania pojazdu z umową i opisem przedmiotu zamówienia, jakości wykonania, funkcjonowania pojazdu<text:s/>i jego poszczególnych urządzeń oraz zgodności ilościowej wyposażenia. Dokonanie odbioru techniczno-jakościowego potwierdzone zostanie sporządzonym w 2 egzemplarzach oraz podpisanym przez obie strony protokołem, po 1 egzemplarzu dla Wykonawcy i Zamawiającego.</text:p>
      <text:p text:style-name="P76">6. W przypadku stwierdzenia podczas odbioru techniczno-jakościowego usterek, Wykonawca zobowiązuje się do ich usunięcia lub wymiany wadliwych elementów na wolne od wad w ciągu 3 dni od daty zgłoszenia. W takim przypadku zostanie sporządzony w 2 egzemplarzach i podpisany przez obie strony protokół o stwierdzonych usterkach, po 1 egzemplarzu dla każdej ze stron, z konsekwencją określoną w § 9 umowy.</text:p>
      <text:p text:style-name="P77"/>
      <text:p text:style-name="P78">§ 7</text:p>
      <text:p text:style-name="P79">1. Korzyści i ciężary związane z zakupionym samochodem oraz niebezpieczeństwa przypadkowej utraty lub uszkodzenia przechodzą na Zamawiającego z chwilą podpisania protokołu odbioru końcowego pojazdu wraz z wyposażeniem.</text:p>
      <text:p text:style-name="P80">2. Przed dokonaniem odbioru końcowego samochodu Wykonawca zobowiązuje się dostarczyć następujące dokumenty w języku polskim:</text:p>
      <text:p text:style-name="P81">1) instrukcję obsługi do samochodu, zabudowy pożarniczej i zainstalowanych urządzeń i wyposażenia;</text:p>
      <text:p text:style-name="P82">2) książkę gwarancyjną, z zapisami zgodnymi z postanowieniami niniejszej umowy;</text:p>
      <text:p text:style-name="P83">3) wykaz dostarczonego sprzętu, stanowiącego wyposażenie przedmiotu umowy;</text:p>
      <text:p text:style-name="P84">4) świadectwo dopuszczenia do użytkowania w ochronie przeciwpożarowej na terenie Polski;</text:p>
      <text:p text:style-name="P85">5)świadectwo homologacji pojazdu;</text:p>
      <text:p text:style-name="P86">6)wszelkie inne dokumenty wymagane prawem;</text:p>
      <text:soft-page-break/>
      <text:p text:style-name="P87">7) wykaz punktów serwisowych na terenie kraju.</text:p>
      <text:p text:style-name="P88">3. Własność pojazdu przechodzi na Zamawiającego z chwilą podpisania protokołu odbioru końcowego.</text:p>
      <text:p text:style-name="P89"/>
      <text:p text:style-name="P90">§ 8</text:p>
      <text:p text:style-name="P91">1. Wykonawca oświadcza, że samochód wraz z wyposażeniem będący przedmiotem umowy stanowiący jego własność jest wolny od wad prawnych i fizycznych, praw i obciążeń ze strony osób trzecich oraz nie toczy się względem<text:s/>niego żadne postępowanie sądowe, zabezpieczające, egzekucyjne ani inne, którego przedmiotem jest ten pojazd ani nie stanowi on przedmiotu zabezpieczenia, oraz że jest wolny od wszelkich roszczeń osób trzecich.</text:p>
      <text:p text:style-name="P92">2. Wykonawca jest odpowiedzialny względem Zamawiającego za wszelkie wady prawne i fizyczne pojazdu. Przez wadę fizyczną rozumie się w szczególności jakąkolwiek</text:p>
      <text:p text:style-name="P93">niezgodność przedmiotu umowy z opisem przedmiotu zamówienia zawartym w SIWZ.</text:p>
      <text:p text:style-name="P94">3. Wykonawca udziela gwarancji i rękojmi, której okres przypada<text:s/>od chwili podpisania przez Zamawiającego protokołu odbioru końcowego samochodu wraz z wyposażeniem:</text:p>
      <text:p text:style-name="P95">1)na nadwozie i podwozie samochodu ………….miesięcy bez limitu kilometrów i przepracowanych motogodzin, zgodnie z ofertą Wykonawcy;</text:p>
      <text:p text:style-name="P96">2)na zamontowane podzespoły<text:s/>Wykonawca udziela gwarancji zgodnie z gwarancją ich producenta, ale w każdym przypadku nie mniej niż 24 miesiące.</text:p>
      <text:p text:style-name="P97">4. Wykonawca wykona na<text:s/>koszt<text:s/>Zamawiającego<text:s/>wymagane przeglądy okresowe oraz zapewni niezbędne materiały eksploatacyjne potrzebne do wykonania<text:s/>tych przeglądów przez okres gwarancyjny.</text:p>
      <text:p text:style-name="P98">5. W okresie gwarancji ewentualne naprawy samochodu wraz z wyposażeniem wynikające ze stwierdzonych wad i usterek wykonywane będą bezpłatnie przez serwis Wykonawcy na jego koszt w siedzibie OSP Węgra. W przypadku wykonania naprawy w innym miejscu, koszty dostarczenia samochodu w obie strony ponosi Wykonawca.</text:p>
      <text:p text:style-name="P99">6. Czas przystąpienia do naprawy - do 3 dni roboczych od daty zgłoszenia w formie pisemnej: faxu, e-maila lub listownej. Czas naprawy – nie dłużej niż 5 dni, w<text:s/>uzasadnionych przypadkach, po uzgodnieniu z Zamawiającym, niezbędny czas dłuższy, ale za każdym razem nie dłużej niż 14dni. Do czasu naprawy wlicza się czas transportu do/ z miejsca naprawy.</text:p>
      <text:p text:style-name="P100">7. W przypadku nie wykonania naprawy w okresie gwarancyjnym, Wykonawca pokryje wszelkie koszty naprawy przez inny podmiot - bez utraty gwarancji i naprawi szkodę poniesioną przez Zamawiającego z tego wynikającą.</text:p>
      <text:p text:style-name="P101">8. Ryzyko i koszty wadliwej naprawy przez podmiot trzeci ponosi Wykonawca.</text:p>
      <text:p text:style-name="P102"/>
      <text:p text:style-name="P103">§ 9</text:p>
      <text:p text:style-name="P104">1. Wykonawca zapłaci Zamawiającemu kary umowne:</text:p>
      <text:p text:style-name="P105">1)za zwłokę w zakończeniu wykonywania przedmiotu umowy, o którym mowa w § 2 ust. 2 – w wysokości 0,5% wynagrodzenia brutto, określonego w § 5 ust. 1 za każdy dzień zwłoki;</text:p>
      <text:p text:style-name="P106">2)za zwłokę w usunięciu wad i usterek stwierdzonych w okresie gwarancji i rękojmi – w wysokości 0,2% wynagrodzenia brutto, określonego w § 5 ust. 1 za każdy dzień zwłoki liczonej od dnia wyznaczonego na usunięcie wad;</text:p>
      <text:p text:style-name="P107">3)za odstąpienie od umowy z przyczyn zależnych od Wykonawcy - w wysokości 10% wynagrodzenia brutto, określonego w § 5 ust. 1.</text:p>
      <text:p text:style-name="P108">2. Zamawiający zapłaci Wykonawcy kary umowne:</text:p>
      <text:p text:style-name="P109">1) za odstąpienie od umowy z przyczyn zależnych od Zamawiającego w wysokości 10% wynagrodzenia brutto, określonego w § 5 ust. 1 z zastrzeżeniem § 11 ust. 2 niniejszej Umowy.</text:p>
      <text:p text:style-name="P110">3. Strony zastrzegają sobie prawo do odszkodowania na zasadach ogólnych, o ile wartość faktycznie<text:s/><text:soft-page-break/>poniesionych szkód przekracza wysokość kar umownych.</text:p>
      <text:p text:style-name="P111">4. Zamawiający zastrzega sobie prawo potrącenia kar umownych z wynagrodzenia umownego na co Wykonawca wyraża zgodę.</text:p>
      <text:p text:style-name="P112"/>
      <text:p text:style-name="P113">§<text:s/>10</text:p>
      <text:p text:style-name="P114">1. Zmiana umowy wymaga formy pisemnej pod rygorem nieważności i sporządzona będzie w formie aneksu.</text:p>
      <text:p text:style-name="P115">2. Zamawiający dopuszcza możliwość wprowadzenia istotnych zmian postanowień zawartej umowy, które muszą być zgodne z treścią art. 144 ust. 1 ustawy Prawo zamówień publicznych, w przypadkach:</text:p>
      <text:p text:style-name="P116">1) w przypadku obiektywnej niemożliwości zapewnienia wyposażenia samochodu odpowiadającego wymogom zawartym w Szczegółowym opisie przedmiotu zamówienia „Minimalne wymagania dla średniego samochodu ratowniczo-gaśniczego <text:s/>dla OSP Węgra, stanowiącym Załącznik Nr 1 do umowy z powodu zakończenia produkcji lub niedostępności na rynku elementów wyposażenia po zawarciu umowy - dopuszcza się zmianę umowy w zakresie rodzaju, typu lub modelu wyposażenia pojazdu, pod warunkiem, że<text:s/>nowe wyposażenie będzie odpowiadało pod względem funkcjonalności wyposażeniu pierwotnemu a jego parametry pozostaną niezmienione lub będą lepsze od pierwotnego;</text:p>
      <text:p text:style-name="P117">2) w przypadku zaproponowania przez Wykonawcę szczególnie uzasadnionej pod względem<text:s/>funkcjonalności, sprawności lub przeznaczenia albo wyposażenia przedmiotu umowy, zmiany rozwiązań konstrukcyjnych przedmiotu umowy w stosunku do rozwiązań przedstawionych w ofercie - dopuszcza się zmianę umowy w zakresie rozwiązań konstrukcyjnych określonych w Szczegółowym opisie przedmiotu umowy zawartym w dokumencie pn. „Wykaz parametrów technicznych oferowanego przez Wykonawcę pojazdu, który stanowi załącznik Nr 8 do SIWZ stanowiący integralną część złożonej przez Wykonawcę oferty przetargowej, który stanowi załącznik Nr 2 do umowy;</text:p>
      <text:p text:style-name="P118">3) w przypadku zmian korzystnych dla Zamawiającego dopuszczalna jest zmiana umowy w zakresie obniżenia ceny lub wymogów zawartych w Szczegółowym opisie przedmiotu zamówienia „Minimalne wymagania dla średniego samochodu ratowniczo-gaśniczego dla OSP Węgra, stanowiącym Załącznik Nr 1 do niniejszej umowy;</text:p>
      <text:p text:style-name="P119">4) w przypadku konieczności zapewnienia koordynacji odbioru przedmiotu umowy przez Zamawiającego - dopuszczalna jest zmiana umowy w zakresie zmiany miejsca przeprowadzenia odbioru przedmiotu umowy, miejsca szkolenia przedstawicieli Zamawiającego;</text:p>
      <text:p text:style-name="P120">5) w przypadku zmiany przepisów prawa - dopuszczalna jest tak zmiana umowy, która umożliwi dostosowanie postanowień niniejszej umowy lub przedmiotów umowy i jego wyposażenia do nowych przepisów prawa;</text:p>
      <text:p text:style-name="P121">6) terminu realizacji przedmiotu zamówienia - gdy zaistnieje okoliczności mające wpływ na prawidłową realizację umowy (w szczególności jeżeli zmiana terminu realizacji będzie zmianą korzystną dla Zamawiającego lub zagrożone byłoby terminowe realizowanie płatności z powodu opóźnień w przekazaniu środków przez instytucje dofinansowujące zakup pojazdu, lub w przypadku zaistnienia siły wyższej itp.);</text:p>
      <text:p text:style-name="P122">7)siły wyższej uniemożliwiającej wykonanie przedmiotu umowy zgodnie z ofertą i SIWZ, przez „siłę wyższą” strony rozumieją: klęski żywiołowe, stan wyjątkowy, działania terrorystyczne, strajk powszechny, nowe akty prawne lub decyzje właściwych władz, a także działania lub zaniechania działania organów państwowych, samorządowych lub osób trzecich uniemożliwiających terminową realizację zamówienia, o okres nie przekraczający czasu trwania przeszkody w wykonaniu zamówienia;</text:p>
      <text:p text:style-name="P123">8)zmiany obowiązującej stawki VAT. Jeśli zmiana ta będzie powodować zwiększenie kosztów wykonania umowy po stronie Wykonawcy, Zamawiający dopuszcza możliwość zwiększenia<text:s/><text:soft-page-break/>wynagrodzenia o kwotę równą różnicy w kwocie podatku zapłaconego przez Wykonawcę;</text:p>
      <text:p text:style-name="P124">9)wystąpienia okoliczności, których Strony umowy nie były w stanie przewidzieć, pomimo zachowania należytej staranności.</text:p>
      <text:p text:style-name="P125">3. Niedopuszczalna<text:s/>jest zmiana umowy, której konsekwencją będzie zwiększenie wynagrodzenia przedmiotu umowy, o którym mowa w § 5 ust. 1, z zastrzeżeniem ust. 2 pkt 8).</text:p>
      <text:p text:style-name="P126">4.W przypadku propozycji zmiany umowy pochodzącej od Wykonawcy, Zamawiający podejmie decyzje w zakresie zmiany umowy mającej na uwadze okoliczności czy zmiany proponowane przez Wykonawcę odpowiadają jego potrzebom oraz wymogom dotyczącym wydatkowania środków publicznych zgodnie z przepisami prawa, w szczególności w zakresie wydatkowania ich w określonym roku budżetowym.</text:p>
      <text:p text:style-name="P127"/>
      <text:p text:style-name="P128">§ 11</text:p>
      <text:p text:style-name="P129">1. Zamawiającemu przysługuje prawo odstąpienia od umowy, z zastrzeżeniem ust. 3, jeżeli opóźnienie Wykonawcy w wydaniu przedmiotu umowy przekroczy 30 dni, z wyłączeniem przypadków, gdy opóźnienie jest spowodowane siłą wyższą.</text:p>
      <text:p text:style-name="P130">2. Odstąpienie<text:s/>od umowy wymaga złożenia drugiej stronie oświadczenia w formie pisemnej, pod rygorem nieważności.</text:p>
      <text:p text:style-name="P131">3. W razie zaistnienia istotnej zmiany okoliczności powodującej, że wykonanie umowy nie leży w interesie publicznym, czego nie można było przewidzieć w chwili zawarcia umowy,</text:p>
      <text:p text:style-name="P132">Zamawiający może odstąpić od umowy w terminie 30 dni od powzięcia wiadomości o tych okolicznościach.</text:p>
      <text:p text:style-name="P133">4. W przypadku wskazanym w ust. 1 Zamawiający nie będzie zobowiązany do zwrotu Wykonawcy kosztów, jakie ten poniósł w związku z zawarciem<text:s/>lub realizacją umowy.</text:p>
      <text:p text:style-name="P134">5. W przypadku, o którym mowa w ust. 3, Wykonawca może żądać wyłącznie wynagrodzenia należnego z tytułu wykonania części umowy.</text:p>
      <text:p text:style-name="P135"/>
      <text:p text:style-name="P136">§ 12</text:p>
      <text:p text:style-name="P137">1. Wszelkie zmiany treści umowy mogą być dokonywane wyłącznie w formie pisemnej w postaci aneksu<text:s/>pod rygorem nieważności.</text:p>
      <text:p text:style-name="P138">2. Do spraw nieuregulowanych w umowie mają zastosowanie przepisy ustawy Kodeks cywilny, ustawy Prawo zamówień publicznych oraz innych ustaw szczególnych.</text:p>
      <text:p text:style-name="P139">3. Spory powstałe na tle realizacji niniejszej umowy będzie rozstrzygał sąd właściwy dla siedziby Zamawiającego.</text:p>
      <text:p text:style-name="P140"/>
      <text:p text:style-name="P141">§ 13</text:p>
      <text:p text:style-name="P142">Umowę sporządzono w dwóch jednobrzmiących egzemplarzach, w tym 1 egz. dla Zamawiającego i 1 egz. dla Wykonawcy.</text:p>
      <text:p text:style-name="P143"/>
      <text:p text:style-name="P144">§ 14</text:p>
      <text:p text:style-name="P145">Załącznikami do niniejszej umowy stanowiącymi jej integralną część są:</text:p>
      <text:p text:style-name="P146">1) Szczegółowy opis<text:s/>przedmiotu zamówienia „Minimalne wymagania dla średniego samochodu ratowniczo-gaśniczego dla Ochotniczej Straży Pożarnej w Węgrze;</text:p>
      <text:p text:style-name="P147">2) Formularz Oferty Wykonawcy z dnia ………………………… 2020 r. wraz z dokumentem pn.: Wykaz parametrów technicznych oferowanego przez Wykonawcę pojazdu, który stanowi załącznik Nr 8 do SIWZ stanowiący integralną część złożonej przez Wykonawcę oferty przetargowej;</text:p>
      <text:p text:style-name="P148">3) Wykaz sprzętu Zamawiającego do montażu na przedmiocie umowy, o którym mowa w § 1 ust. 5 Umowy.</text:p>
      <text:p text:style-name="P149"/>
      <text:soft-page-break/>
      <text:p text:style-name="P150"><text:span text:style-name="T151">Z A M A W I A J Ą C Y<text:s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W Y K O N A W C 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Default" style:family="paragraph">
      <style:text-properties style:font-name="Calibri" style:font-name-complex="Calibri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</office:automatic-styles>
  <office:master-styles>
    <style:master-page style:name="MP0" style:page-layout-name="PL0">
      <style:header>
        <text:p text:style-name="P2">ORG.271.1.2020</text:p>
        <text:p text:style-name="Nagłówek"/>
      </style:header>
      <style:footer>
        <text:p text:style-name="P3"><text:span text:style-name="T4">Zakup średniego samochodu ratowniczo – gaśniczego dla OSP Węg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P Łukówiec</meta:initial-creator>
    <dc:creator>Monika</dc:creator>
    <meta:creation-date>2019-06-06T11:44:00Z</meta:creation-date>
    <dc:date>2020-07-23T08:52:00Z</dc:date>
    <meta:template xlink:href="Normal" xlink:type="simple"/>
    <meta:editing-cycles>10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7" meta:paragraph-count="37" meta:word-count="2656" meta:character-count="18557" meta:row-count="132" meta:non-whitespace-character-count="15938"/>
  </office:meta>
</office:document-meta>
</file>