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Default" style:family="paragraph">
      <style:text-properties style:font-name="Calibri" style:font-name-complex="Calibri"/>
    </style:style>
    <style:style style:name="P6" style:parent-style-name="Default" style:family="paragraph">
      <style:text-properties style:font-name="Calibri" style:font-name-complex="Calibri"/>
    </style:style>
    <style:style style:name="P7" style:parent-style-name="Default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Default" style:family="paragraph">
      <style:text-properties style:font-name="Calibri" style:font-name-complex="Calibri"/>
    </style:style>
    <style:style style:name="P10" style:parent-style-name="Default" style:family="paragraph">
      <style:text-properties style:font-name="Calibri" style:font-name-complex="Calibri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Default" style:family="paragraph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P18" style:parent-style-name="Default" style:family="paragraph">
      <style:text-properties style:font-name="Calibri" style:font-name-complex="Calibri" fo:font-weight="bold" style:font-weight-asian="bold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4.0243in" style:use-optimal-column-width="false"/>
    </style:style>
    <style:style style:name="TableColumn22" style:family="table-column">
      <style:table-column-properties style:column-width="2.2361in" style:use-optimal-column-width="false"/>
    </style:style>
    <style:style style:name="Table19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/>
    </style:style>
    <style:style style:name="P34" style:parent-style-name="TableContents" style:family="paragraph">
      <style:text-properties style:font-name="Calibri" style:font-name-complex="Calibri"/>
    </style:style>
    <style:style style:name="P35" style:parent-style-name="TableContents" style:family="paragraph">
      <style:text-properties style:font-name="Calibri" style:font-name-complex="Calibri"/>
    </style:style>
    <style:style style:name="P36" style:parent-style-name="TableContents" style:family="paragraph">
      <style:text-properties style:font-name="Calibri" style:font-name-complex="Calibri"/>
    </style:style>
    <style:style style:name="P37" style:parent-style-name="TableContents" style:family="paragraph">
      <style:text-properties style:font-name="Calibri" style:font-name-complex="Calibri"/>
    </style:style>
    <style:style style:name="P38" style:parent-style-name="TableContents" style:family="paragraph">
      <style:text-properties style:font-name="Calibri" style:font-name-complex="Calibri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Calibri"/>
    </style:style>
    <style:style style:name="P43" style:parent-style-name="Default" style:family="paragraph">
      <style:text-properties style:font-name="Calibri" style:font-name-complex="Calibri" fo:font-weight="bold" style:font-weight-asian="bold"/>
    </style:style>
    <style:style style:name="P44" style:parent-style-name="Default" style:family="paragraph">
      <style:text-properties style:font-name="Calibri" style:font-name-complex="Calibri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P55" style:parent-style-name="Standard" style:family="paragraph">
      <style:text-properties style:font-name="Calibri" style:font-name-complex="Calibri" fo:color="#000000"/>
    </style:style>
    <style:style style:name="P56" style:parent-style-name="Default" style:family="paragraph">
      <style:text-properties style:font-name="Calibri" style:font-name-complex="Calibri"/>
    </style:style>
    <style:style style:name="P5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Default" style:family="paragraph">
      <style:text-properties style:font-name="Calibri" style:font-name-complex="Calibri"/>
    </style:style>
    <style:style style:name="P59" style:parent-style-name="Default" style:family="paragraph">
      <style:paragraph-properties fo:text-align="justify" fo:margin-bottom="0.1083in"/>
      <style:text-properties style:font-name="Calibri" style:font-name-complex="Calibri"/>
    </style:style>
    <style:style style:name="P60" style:parent-style-name="Default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 fo:color="#000000"/>
    </style:style>
    <style:style style:name="P62" style:parent-style-name="Default" style:family="paragraph">
      <style:text-properties style:font-name="Calibri" style:font-name-complex="Calibri"/>
    </style:style>
    <style:style style:name="P63" style:parent-style-name="Default" style:family="paragraph">
      <style:text-properties style:font-name="Calibri" style:font-name-complex="Calibri"/>
    </style:style>
    <style:style style:name="P64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65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66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67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68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69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70" style:parent-style-name="Default" style:family="paragraph">
      <style:paragraph-properties fo:text-align="center" fo:margin-left="3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P72" style:parent-style-name="Default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 fo:color="#000000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84" style:parent-style-name="Domyślnaczcionkaakapitu" style:family="text">
      <style:text-properties style:font-name="Calibri" style:font-name-complex="Calibri" fo:font-style="italic" style:font-style-asian="italic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Default" style:family="paragraph">
      <style:text-properties style:font-name="Calibri" style:font-name-complex="Calibri"/>
    </style:style>
    <style:style style:name="P89" style:parent-style-name="Default" style:family="paragraph">
      <style:text-properties style:font-name="Calibri" style:font-name-complex="Calibri" fo:font-weight="bold" style:font-weight-asian="bold"/>
    </style:style>
    <style:style style:name="P90" style:parent-style-name="Default" style:family="paragraph">
      <style:text-properties style:font-name="Calibri" style:font-name-complex="Calibri" fo:font-weight="bold" style:font-weight-asian="bold"/>
    </style:style>
    <style:style style:name="P91" style:parent-style-name="Default" style:family="paragraph">
      <style:text-properties style:font-name="Calibri" style:font-name-complex="Calibri"/>
    </style:style>
    <style:style style:name="P92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93" style:parent-style-name="Default" style:family="paragraph">
      <style:paragraph-properties fo:text-align="center" fo:margin-left="3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size="9pt" style:font-size-asian="9pt"/>
    </style:style>
    <style:style style:name="P96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97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98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99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100" style:parent-style-name="Default" style:family="paragraph">
      <style:paragraph-properties fo:text-align="center" fo:margin-left="3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P102" style:parent-style-name="Default" style:family="paragraph">
      <style:text-properties style:font-name="Calibri" style:font-name-complex="Calibri" fo:font-weight="bold" style:font-weight-asian="bold"/>
    </style:style>
    <style:style style:name="P103" style:parent-style-name="Default" style:family="paragraph">
      <style:text-properties style:font-name="Calibri" style:font-name-complex="Calibri" fo:font-weight="bold" style:font-weight-asian="bold"/>
    </style:style>
    <style:style style:name="P104" style:parent-style-name="Default" style:family="paragraph">
      <style:text-properties style:font-name="Calibri" style:font-name-complex="Calibri" fo:font-weight="bold" style:font-weight-asian="bold"/>
    </style:style>
    <style:style style:name="P105" style:parent-style-name="Default" style:family="paragraph">
      <style:text-properties style:font-name="Calibri" style:font-name-complex="Calibri" fo:font-weight="bold" style:font-weight-asian="bold"/>
    </style:style>
    <style:style style:name="P106" style:parent-style-name="Default" style:family="paragraph">
      <style:text-properties style:font-name="Calibri" style:font-name-complex="Calibri" fo:font-weight="bold" style:font-weight-asian="bold"/>
    </style:style>
    <style:style style:name="P10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8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9" style:parent-style-name="Default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Default" style:family="paragraph">
      <style:paragraph-properties fo:text-align="justify"/>
      <style:text-properties style:font-name="Calibri" style:font-name-complex="Calibri"/>
    </style:style>
    <style:style style:name="P116" style:parent-style-name="Default" style:family="paragraph">
      <style:text-properties style:font-name="Calibri" style:font-name-complex="Calibri" fo:font-weight="bold" style:font-weight-asian="bold"/>
    </style:style>
    <style:style style:name="P117" style:parent-style-name="Default" style:family="paragraph">
      <style:text-properties style:font-name="Calibri" style:font-name-complex="Calibri" fo:font-weight="bold" style:font-weight-asian="bold"/>
    </style:style>
    <style:style style:name="P118" style:parent-style-name="Default" style:family="paragraph">
      <style:text-properties style:font-name="Calibri" style:font-name-complex="Calibri"/>
    </style:style>
    <style:style style:name="P119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20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/>
    </style:style>
    <style:style style:name="P121" style:parent-style-name="Default" style:family="paragraph">
      <style:paragraph-properties fo:text-align="center" fo:margin-left="3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size="9pt" style:font-size-asian="9pt"/>
    </style:style>
    <style:style style:name="P124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5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6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7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128" style:parent-style-name="Default" style:family="paragraph">
      <style:paragraph-properties fo:text-align="center" fo:margin-left="3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P130" style:parent-style-name="Default" style:family="paragraph">
      <style:text-properties style:font-name="Calibri" style:font-name-complex="Calibri"/>
    </style:style>
    <style:style style:name="P131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2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3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4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5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6" style:parent-style-name="Default" style:family="paragraph">
      <style:text-properties style:font-name="Calibri" style:font-name-complex="Calibri" fo:font-weight="bold" style:font-weight-asian="bold"/>
    </style:style>
    <style:style style:name="P137" style:parent-style-name="Default" style:family="paragraph">
      <style:paragraph-properties fo:text-align="justify"/>
      <style:text-properties style:font-name="Calibri" style:font-name-complex="Calibri"/>
    </style:style>
    <style:style style:name="P138" style:parent-style-name="Default" style:family="paragraph">
      <style:text-properties style:font-name="Calibri" style:font-name-complex="Calibri"/>
    </style:style>
    <style:style style:name="P139" style:parent-style-name="Default" style:family="paragraph">
      <style:text-properties style:font-name="Calibri" style:font-name-complex="Calibri"/>
    </style:style>
    <style:style style:name="P140" style:parent-style-name="Default" style:family="paragraph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2" style:parent-style-name="Default" style:family="paragraph">
      <style:paragraph-properties fo:text-align="center" fo:margin-left="3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fo:font-size="9pt" style:font-size-asian="9pt"/>
    </style:style>
    <style:style style:name="P148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49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50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51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152" style:parent-style-name="Default" style:family="paragraph">
      <style:paragraph-properties fo:text-align="center" fo:margin-left="3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154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P155" style:parent-style-name="Default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mawiający: Ochotnicza Straż Pożarna w Węgrze, Węgra 23, 06-415 Czernice Borowe</text:p>
      <text:p text:style-name="P5"/>
      <text:p text:style-name="P6"/>
      <text:p text:style-name="P7"><text:span text:style-name="T8">Załącznik nr 2 do SIWZ<text:s/></text:span></text:p>
      <text:p text:style-name="P9"/>
      <text:p text:style-name="P10"><text:s/></text:p>
      <text:p text:style-name="P11">OŚWIADCZENIE WYKONAWCY<text:s/><text:line-break/></text:p>
      <text:p text:style-name="P12">składane na podstawie art. 25a ust. 1 ustawy z<text:s/>dnia 29 stycznia 2004 r. Prawo zamówień publicznych (dalej jako: ustawa Pzp),</text:p>
      <text:p text:style-name="P13"/>
      <text:p text:style-name="P14">DOTYCZĄCE PRZESŁANEK WYKLUCZENIA Z POSTĘPOWANIA</text:p>
      <text:p text:style-name="P15"/>
      <text:p text:style-name="P16">Wykonawca:</text:p>
      <text:p text:style-name="Default"><text:span text:style-name="T17">Niniejsza oferta zostaje złożona przez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(wy) wykonawcy (ów)</text:p>
          </table:table-cell>
          <table:table-cell table:style-name="TableCell28">
            <text:p text:style-name="P29">Adresy wykonawcy (ów)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<text:span text:style-name="T46">Ubiegając<text:s/></text:span><text:span text:style-name="T47">się o zamówienie publiczne, którego<text:s/></text:span><text:span text:style-name="T48">przedmiotem jest: Zakup średniego samochodu ratowniczo – gaśniczego<text:s/></text:span><text:span text:style-name="T49">dla OSP<text:s/></text:span><text:span text:style-name="T50">Węgra</text:span><text:span text:style-name="T51">. Znak postępowania:<text:s/></text:span><text:span text:style-name="T52">ORG.</text:span><text:span text:style-name="T53">271.1.2020,<text:s/></text:span><text:span text:style-name="T54">oświadczam, co następuje:</text:span></text:p>
      <text:p text:style-name="P55"/>
      <text:p text:style-name="P56"/>
      <text:p text:style-name="P57">OŚWIADCZENIA DOTYCZĄCE WYKONAWCY:</text:p>
      <text:p text:style-name="P58"/>
      <text:p text:style-name="P59">1. Oświadczam, że<text:s/>nie podlegam wykluczeniu z postępowania na podstawie art. 24 ust. 1 pkt 12-23 ustawy Pzp.</text:p>
      <text:p text:style-name="P60">2. Oświadczam, że nie podlegam wykluczeniu z postępowania na podstawie art. 24 ust. 5 pkt 1 ustawy Pzp.</text:p>
      <text:p text:style-name="P61"/>
      <text:p text:style-name="P62"/>
      <text:p text:style-name="P63">…………………………………………</text:p>
      <text:p text:style-name="P64">Miejscowość data</text:p>
      <text:p text:style-name="P65">…………………………..……………………………………..</text:p>
      <text:p text:style-name="P66"/>
      <text:p text:style-name="P67">Podpis(y) osoby (osób) uprawnionej/-ych do podpisania</text:p>
      <text:p text:style-name="P68"><text:s/>niniejszej oferty <text:s/>w imieniu Wykonawcy(ów).<text:s/></text:p>
      <text:p text:style-name="P69">Pożądany czytelny podpis albo podpis <text:s/>skrócony<text:s/></text:p>
      <text:p text:style-name="P70"><text:span text:style-name="T71">i pieczątka z imieniem i nazwiskiem</text:span></text:p>
      <text:p text:style-name="P72"/>
      <text:p text:style-name="P73"/>
      <text:p text:style-name="P74"><text:span text:style-name="T75"><text:s/></text:span><text:span text:style-name="T76">Oświadczam</text:span><text:span text:style-name="T77">*</text:span><text:span text:style-name="T78">, że zachodzą<text:s/></text:span><text:span text:style-name="T79">w stosunku do<text:s/></text:span><text:span text:style-name="T80">mnie podstawy wykluczenia<text:s/></text:span><text:span text:style-name="T81"><text:line-break/></text:span><text:span text:style-name="T82">z postępowania na podstawie art. ………………………………………. ustawy Pzp<text:s/></text:span><text:span text:style-name="T83">(Wykonawca winien podać mającą zastosowanie podstawę wykluczenia spośród wymienionych w art. 24 ust. 1 pkt 13-14, 16-</text:span><text:span text:style-name="T84">20, art. 24 ust. 5 pkt 1 ustawy Pzp).<text:s/></text:span><text:span text:style-name="T85">Jednocześnie<text:s/></text:span><text:span text:style-name="T86">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</text:span><text:span text:style-name="T87">………………………………………………</text:span></text:p>
      <text:p text:style-name="P88"/>
      <text:p text:style-name="P89">*Należy wypełnić jeśli dotyczy</text:p>
      <text:p text:style-name="P90"/>
      <text:p text:style-name="P91">…………………………………………</text:p>
      <text:p text:style-name="P92">Miejscowość data</text:p>
      <text:p text:style-name="P93"><text:span text:style-name="T94"><text:s text:c="64"/></text:span><text:span text:style-name="T95">…………………………..……………………………………..</text:span></text:p>
      <text:p text:style-name="P96"/>
      <text:p text:style-name="P97">Podpis(y) osoby (osób) uprawnionej/-ych do podpisania</text:p>
      <text:p text:style-name="P98"><text:s/>niniejszej oferty <text:s/>w<text:s/>imieniu Wykonawcy(ów).<text:s/></text:p>
      <text:p text:style-name="P99">Pożądany czytelny podpis albo podpis <text:s/>skrócony<text:s/></text:p>
      <text:p text:style-name="P100"><text:span text:style-name="T101">i pieczątka z imieniem i nazwiskiem</text:span></text:p>
      <text:p text:style-name="P102"/>
      <text:p text:style-name="P103"/>
      <text:p text:style-name="P104"/>
      <text:p text:style-name="P105"/>
      <text:p text:style-name="P106"/>
      <text:p text:style-name="P107">OŚWIADCZENIE* DOTYCZĄCE PODMIOTU, NA KTÓREGO ZASOBY POWOŁUJE SIĘ WYKONAWCA:</text:p>
      <text:p text:style-name="P108"/>
      <text:p text:style-name="P109"><text:span text:style-name="T110">Oświadczam, że w stosunku do następującego/ych podmiotu/tów, na<text:s/></text:span><text:span text:style-name="T111">którego/ych zasoby powołuję się w niniejszym postępowaniu, tj.: ……………………………………………………………………………………………………………………….…………………………………… (</text:span><text:span text:style-name="T112">Wykonawca winien podać pełną nazwę/firmę, adres, a także w zależności od podmiotu: NIP/PESEL, KRS/CEiDG)<text:s/></text:span><text:span text:style-name="T113">nie zachodzą podstawy wyk</text:span><text:span text:style-name="T114">luczenia z postępowania o udzielenie zamówienia.</text:span></text:p>
      <text:p text:style-name="P115"/>
      <text:p text:style-name="P116">*Należy wypełnić jeśli dotyczy</text:p>
      <text:p text:style-name="P117"/>
      <text:p text:style-name="P118">…………………………………………</text:p>
      <text:p text:style-name="P119">Miejscowość data</text:p>
      <text:p text:style-name="P120"><text:s text:c="140"/><text:s/><text:tab/><text:tab/><text:tab/><text:tab/><text:tab/><text:tab/></text:p>
      <text:p text:style-name="P121"><text:span text:style-name="T122"><text:tab/><text:s text:c="22"/></text:span><text:span text:style-name="T123">…………………………..……………………………………..</text:span></text:p>
      <text:p text:style-name="P124"/>
      <text:p text:style-name="P125">Podpis(y) osoby (osób) uprawnionej/-ych do podpisania</text:p>
      <text:p text:style-name="P126"><text:s/>niniejszej oferty <text:s/>w imieniu Wykonawcy(ów).<text:s/></text:p>
      <text:p text:style-name="P127">Pożądany czytelny podpis albo podpis <text:s/>skrócony<text:s/></text:p>
      <text:p text:style-name="P128"><text:span text:style-name="T129">i pieczątka z imieniem i nazwiskiem</text:span></text:p>
      <text:p text:style-name="P130"/>
      <text:p text:style-name="P131"/>
      <text:p text:style-name="P132"/>
      <text:p text:style-name="P133"/>
      <text:p text:style-name="P134"/>
      <text:p text:style-name="P135">OŚWIADCZENIE DOTYCZĄCE PODANYCH INFORMACJI:</text:p>
      <text:p text:style-name="P136"/>
      <text:p text:style-name="P13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8"/>
      <text:p text:style-name="P139"/>
      <text:p text:style-name="P140">……………………………………..</text:p>
      <text:p text:style-name="Default"><text:span text:style-name="T141">Miejscowość data</text:span>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…………………………..……………………………………..</text:span></text:p>
      <text:p text:style-name="P148"/>
      <text:p text:style-name="P149">Podpis(y) osoby (osób) uprawnionej/-ych do podpisania</text:p>
      <text:p text:style-name="P150"><text:s/>niniejszej oferty <text:s/>w imieniu Wykonawcy(ów).<text:s/></text:p>
      <text:p text:style-name="P151">Pożądany czytelny podpis albo podpis <text:s/>skrócony<text:s/></text:p>
      <text:p text:style-name="P152"><text:span text:style-name="T153">i pieczątka z<text:s/></text:span><text:span text:style-name="T154">imieniem i nazwiskiem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text-properties style:font-name="Calibri" style:font-name-complex="Calibri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ORG.271.1.2020</text:p>
        <text:p text:style-name="Nagłówek"/>
      </style:header>
      <style:footer>
        <text:p text:style-name="P3"><text:span text:style-name="T4">Zakup średniego samochodu ratowniczo – gaśniczego dla OSP Węg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OSP Łukówiec</meta:initial-creator>
    <dc:creator>Monika</dc:creator>
    <meta:creation-date>2019-06-06T11:42:00Z</meta:creation-date>
    <dc:date>2020-07-15T07:18:00Z</dc:date>
    <meta:template xlink:href="Normal" xlink:type="simple"/>
    <meta:editing-cycles>41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5" meta:character-count="3465" meta:row-count="24" meta:non-whitespace-character-count="2976"/>
  </office:meta>
</office:document-meta>
</file>