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5"><text:tab/><text:tab/><text:tab/><text:tab/> <text:s text:c="14"/><text:span text:style-name="T1">Uchwała Nr 62/V/11</text:span></text:p>
      <text:p text:style-name="P4"><text:tab/><text:tab/><text:tab/><text:tab/> <text:s text:c="14"/>Rady Gminy Czernice Borowe</text:p>
      <text:p text:style-name="P4"><text:tab/><text:tab/><text:tab/><text:tab/> <text:s text:c="14"/>z dnia 25 lutego 2011 r.</text:p>
      <text:p text:style-name="P2"/>
      <text:p text:style-name="P3"><text:tab/>w sprawie uchwalenia Gminnego Programu Przeciwdziałania Przemocy w Rodzinie </text:p>
      <text:p text:style-name="P1"><text:span text:style-name="T1">oraz Ochrony Ofiar Przemocy w Rodzinie na lata 2011 – 2015 <text:s text:c="65"/></text:span><text:s/></text:p>
      <text:p text:style-name="P6"><text:tab/><text:tab/><text:tab/><text:tab/><text:tab/><text:tab/><text:tab/><text:tab/><text:tab/><text:tab/><text:tab/><text:tab/><text:tab/><text:tab/> Na podstawie art. 18 ust. 2 pkt 15 ustawy z dnia 8 marca 1990 r. o samorządzie gminnym (tekst jednolity Dz. U. z 2001 r. Nr 142, poz. 1591 z późn. zm.), w związku z art. 6 ust. 2 pkt 1 ustawy z dnia 29 lipca 2005 r. o przeciwdziałaniu przemocy w rodzinie (Dz. U. Nr 180, poz. 1493 z późn. zm.)Rada Gminy Czernice Borowe uchwala, co następuje:</text:p>
      <text:p text:style-name="P1"/>
      <text:p text:style-name="P7">§ 1 </text:p>
      <text:p text:style-name="P8"/>
      <text:p text:style-name="P9">Uchwala się Gminny Program Przeciwdziałania Przemocy w Rodzinie oraz Ochrony Ofiar Przemocy w Rodzinie na lata 2011 – 2015, stanowiący załącznik do niniejszej uchwały.</text:p>
      <text:p text:style-name="P8"/>
      <text:p text:style-name="P7">§ 2 </text:p>
      <text:p text:style-name="P8"/>
      <text:p text:style-name="P9">Wykonanie uchwały powierza się Wójtowi Gminy Czernice Borowe</text:p>
      <text:p text:style-name="P9"/>
      <text:p text:style-name="P7">§ 3</text:p>
      <text:p text:style-name="P8"/>
      <text:p text:style-name="P9">Uchwała wchodzi w życie z dniem podjęcia.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7">Uzasadnienie</text:p>
      <text:p text:style-name="P8"/>
      <text:p text:style-name="P9"><text:tab/>Zgodnie z treścią art. 6 ust. 2 pkt 1 ustawy z dnia 29 lipca 2005 r. o przeciwdziałaniu przemocy w rodzinie do zadań własnych Gminy należy między innymi opracowanie i realizacja gminnego programu przeciwdziałania przemocy w rodzinie oraz ochrony ofiar przemocy w rodzinie.</text:p>
      <text:p text:style-name="P9">Mając zatem na uwadze zakres obowiązków spoczywających na Gminie należało podjąć stosowną uchwałę w tym zakresie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03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5T09:11:12.03</meta:creation-date>
    <meta:print-date>2011-02-25T14:50:26.90</meta:print-date>
    <dc:date>2011-02-25T14:50:38.10</dc:date>
    <meta:editing-duration>PT02H20M07S</meta:editing-duration>
    <meta:editing-cycles>4</meta:editing-cycles>
    <meta:generator>OpenOffice.ux.pl/3.0$Win32 OpenOffice.org_project/300m15$Build-29379</meta:generator>
    <meta:document-statistic meta:table-count="0" meta:image-count="0" meta:object-count="0" meta:page-count="2" meta:paragraph-count="15" meta:word-count="206" meta:character-count="1361"/>
    <meta:user-defined meta:name="Informacja 1"/>
    <meta:user-defined meta:name="Informacja 2"/>
    <meta:user-defined meta:name="Informacja 3"/>
    <meta:user-defined meta:name="Informacja 4"/>
  </office:meta>
</office:document-meta>
</file>